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96 Ringbaan-Noord 160 01 te Tilburg, splitsing van complex, 21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96 - I - Ringbaan-Noord 160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4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96 Ringbaan-Noord 160 01 te Tilburg, splitsing van complex, 21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45</meta:user-defined>
    <meta:user-defined meta:name="OVERHEIDop.GmbID/DC.identifier">gmb-2019-72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C 160 01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32 398666</meta:user-defined>
    <meta:user-defined meta:name="OVERHEIDop.versieInformatie"/>
  </office:meta>
</office:document-meta>
</file>