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94 Ringbaan-Noord 160 01 te Tilburg, handelen in strijd met regels ruimtelijke ordening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94 - I - Ringbaan-Noord 16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94 Ringbaan-Noord 160 01 te Tilburg, handelen in strijd met regels ruimtelijke ordening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4</meta:user-defined>
    <meta:user-defined meta:name="OVERHEIDop.GmbID/DC.identifier">gmb-2019-7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160 01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2 398666</meta:user-defined>
    <meta:user-defined meta:name="OVERHEIDop.versieInformatie"/>
  </office:meta>
</office:document-meta>
</file>