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voor een omgevingsvergunning Z-HZ_WABO-2019-01184 Jan Tinbergenlaan 97 te Berkel-Enschot, kappen van 1 boom, 20 maart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1184 - I - Jan Tinbergenlaan 97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72943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2943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2943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kel-Enschot, ingekomen aanvraag voor een omgevingsvergunning Z-HZ_WABO-2019-01184 Jan Tinbergenlaan 97 te Berkel-Enschot, kappen van 1 boom, 20 maart 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72943</meta:user-defined>
    <meta:user-defined meta:name="OVERHEIDop.GmbID/DC.identifier">gmb-2019-7294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56WE 97</meta:user-defined>
    <meta:user-defined meta:name="OVERHEIDop.woonplaats">Berkel-Enschot</meta:user-defined>
    <meta:user-defined meta:name="OVERHEIDop.straatnaam">Jan Tinbergenlaan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8611 399581</meta:user-defined>
    <meta:user-defined meta:name="OVERHEIDop.versieInformatie"/>
  </office:meta>
</office:document-meta>
</file>