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argerweg 4D (kad,perseel sectieF 1853)  in Schoorl, het bouwen van een woning (WABO1900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29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argerweg 4D (kad,perseel sectieF 1853)  in Schoorl, het bouwen van een woning (WABO19000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294</meta:user-defined>
    <meta:user-defined meta:name="OVERHEIDop.GmbID/DC.identifier">gmb-2019-7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183.65 526634.69</meta:user-defined>
    <meta:user-defined meta:name="OVERHEIDop.versieInformatie"/>
  </office:meta>
</office:document-meta>
</file>