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0736 Kapitein Rondairestraat 18, Het intrekken van een bouwvergunning, verz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Kapitein </text:span>
            <text:span text:style-name="nadrukvet">Rondairestraat</text:span>
            <text:span text:style-name="nadrukvet"> 18</text:span>
          </text:p>
            <text:p text:style-name="common-al">Burgemeester en Wethouders van gemeente Tilburg maakt bekend dat zij besluiten in het besluit Z-HZ_INT-2019-00736,verzonden op , de verleende vergunning op 20 februari 2007  onder nummer 20070711/200705600 voor het Het intrekken van een bouwvergun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736 - B - Kapitein Rondairestraat 18.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93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3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3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0736 Kapitein Rondairestraat 18, Het intrekken van een bouwvergunning, verz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35</meta:user-defined>
    <meta:user-defined meta:name="OVERHEIDop.GmbID/DC.identifier">gmb-2019-72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5BC 12</meta:user-defined>
    <meta:user-defined meta:name="OVERHEIDop.woonplaats">Tilburg</meta:user-defined>
    <meta:user-defined meta:name="OVERHEIDop.straatnaam">Kapitein Rondair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905 397757</meta:user-defined>
    <meta:user-defined meta:name="OVERHEIDop.versieInformatie"/>
  </office:meta>
</office:document-meta>
</file>