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Fluwelensingel 45 en 45a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19 heeft de Omgevingsdienst Midden-Holland (ODMH) namens de gemeente Gouda besloten om de beslistermijn voor de aanvraag met kenmerk 2018309195 voor het verbouwen en optoppen van het pand ten behoeve van de realisatie van 2 woningen op de locatie Fluwelensingel 45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293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3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93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Fluwelensingel 45 en 45a in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934</meta:user-defined>
    <meta:user-defined meta:name="OVERHEIDop.GmbID/DC.identifier">gmb-2019-72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6CB 45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08901.41 447166.85</meta:user-defined>
    <meta:user-defined meta:name="OVERHEIDop.versieInformatie"/>
  </office:meta>
</office:document-meta>
</file>