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0762 Goudenregenstraat 21 te Tilburg, uitbreiding van de badkamer, verzonden 25 maart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Goudenregenstraat 21 te Tilburg</text:span>
          </text:p>
            <text:p text:style-name="common-al">Burgemeester en Wethouders van gemeente Tilburg maakt bekend dat zij besluiten in het besluit Z-HZ_INT-2019-00762,verzonden op 25 maart 2019, de verleende vergunning op 20 februari 2017  onder nummer Z-HZ_WABO-2016-04380 voor het uitbreiding van de badkamer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0762 - B - Goudenregenstraat 21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293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3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3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9-00762 Goudenregenstraat 21 te Tilburg, uitbreiding van de badkamer, verzonden 2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933</meta:user-defined>
    <meta:user-defined meta:name="OVERHEIDop.GmbID/DC.identifier">gmb-2019-729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4AS 21</meta:user-defined>
    <meta:user-defined meta:name="OVERHEIDop.woonplaats">Tilburg</meta:user-defined>
    <meta:user-defined meta:name="OVERHEIDop.straatnaam">Goudenregen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657 396902</meta:user-defined>
    <meta:user-defined meta:name="OVERHEIDop.versieInformatie"/>
  </office:meta>
</office:document-meta>
</file>