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73 Gasthuisring 71 en 71a te Tilburg, verbouwen van het pand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73 - B - Gasthuisring 71 en 7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73 Gasthuisring 71 en 71a te Tilburg, verbouwen van het pand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32</meta:user-defined>
    <meta:user-defined meta:name="OVERHEIDop.GmbID/DC.identifier">gmb-2019-72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 71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05</meta:user-defined>
    <meta:user-defined meta:name="OVERHEIDop.versieInformatie"/>
  </office:meta>
</office:document-meta>
</file>