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heffingsambtenaar 2019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olenlanden:</text:p>
            <text:p text:style-name="al"/>
            <text:p text:style-name="al">overwegende dat de gemeente Molenwaard op 1 januari 2019 is gefuseerd met de gemeente Giessenlanden tot de gemeente Molenlanden en per die datum een heffingsambtenaar voor de gemeente Molenlanden moet worden benoemd;</text:p>
            <text:p text:style-name="al"/>
            <text:p text:style-name="al">gelet op artikel 231 van de Gemeentewet;</text:p>
            <text:p text:style-name="al"/>
            <text:p text:style-name="al">besluiten:</text:p>
            <text:p text:style-name="al"/>
            <text:p text:style-name="al">de heer Arie Cornelis Romeijn, geboren 3 maart 1955 en wonende Nieuweweg 8, 3371 CP te Hardinxveld-Giessendam met ingang van 1 januari 2019 te benoemen tot heffingsambtenaar van de gemeente Molenlan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leskensgraaf, 8 januari 2019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secretaris  </text:span></text:p>
            <text:p><text:span text:style-name="functie"/></text:p>
            <text:p><text:span text:style-name="functie">drs. F. Jonker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D.R. van der Borg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9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heffingsambtenaar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27</meta:user-defined>
    <meta:user-defined meta:name="OVERHEIDop.GmbID/DC.identifier">gmb-2019-72927</meta:user-defined>
    <meta:user-defined meta:name="OVERHEID.TaxonomieBeleidsagenda/OVERHEID.category">Onderwijs en wetenschap | Organisatie en beleid</meta:user-defined>
    <meta:user-defined meta:name="OVERHEID.Gemeente/DC.spatial">Molenlanden</meta:user-defined>
    <meta:user-defined meta:name="DC.source">artikel 231 van de Gemeentewet;1.0:c:BWBR0005416&amp;artikel=231&amp;g=2019-01-01</meta:user-defined>
    <meta:user-defined meta:name="OVERHEIDop.referentienummer">1000165</meta:user-defined>
    <meta:user-defined meta:name="DCTERMS.alternative">benoemingsbesluit heff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3-28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725_1</meta:user-defined>
    <meta:user-defined meta:name="OVERHEIDop.versieInformatie"/>
  </office:meta>
</office:document-meta>
</file>