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evenementenvergunning voor Nacht van BZC 21-06-2019 tot 22-06-2019 op locatie Dijklaan 43 in Bergambacht. De aanvraag is geregistreerd onder zaaknummer SXO-201906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9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4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26</meta:user-defined>
    <meta:user-defined meta:name="OVERHEIDop.GmbID/DC.identifier">gmb-2019-7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4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22 437822</meta:user-defined>
    <meta:user-defined meta:name="OVERHEIDop.versieInformatie"/>
  </office:meta>
</office:document-meta>
</file>