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26 te Veghel</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op locatie Heuvel 26 te Veghel. De aanvraag is geregistreerd onder zaaknummer OV-2019-0223. De aanvraag betreft het wijzigen van een voorgevel en het plaatsen van dakkapel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9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 26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25</meta:user-defined>
    <meta:user-defined meta:name="OVERHEIDop.GmbID/DC.identifier">gmb-2019-72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C 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397 402333</meta:user-defined>
    <meta:user-defined meta:name="OVERHEIDop.versieInformatie"/>
  </office:meta>
</office:document-meta>
</file>