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782 Eendenjachtstraat 50 te Tilburg, verbouwen van het pand, verzonden 25 maart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782 - B - Eendenjachtstraat 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292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2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2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782 Eendenjachtstraat 50 te Tilburg, verbouwen van het pand, verzonden 25 maart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923</meta:user-defined>
    <meta:user-defined meta:name="OVERHEIDop.GmbID/DC.identifier">gmb-2019-729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XD 50</meta:user-defined>
    <meta:user-defined meta:name="OVERHEIDop.woonplaats">Tilburg</meta:user-defined>
    <meta:user-defined meta:name="OVERHEIDop.straatnaam">Eendenjacht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524 398403</meta:user-defined>
    <meta:user-defined meta:name="OVERHEIDop.versieInformatie"/>
  </office:meta>
</office:document-meta>
</file>