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46 Hoefstraat 177, 177a, 177b en 179  te Tilburg, verbouwen van een winkelruimte naar 2 appartementen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46 - B - Hoefstraat 177, 177a, 177b en 17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2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46 Hoefstraat 177, 177a, 177b en 179  te Tilburg, verbouwen van een winkelruimte naar 2 appartementen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22</meta:user-defined>
    <meta:user-defined meta:name="OVERHEIDop.GmbID/DC.identifier">gmb-2019-72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M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8 398341</meta:user-defined>
    <meta:user-defined meta:name="OVERHEIDop.versieInformatie"/>
  </office:meta>
</office:document-meta>
</file>