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achtig is op het adres waar hij volgens de BRP staat ingeschreven.</text:p>
            <text:p text:style-name="common-al">Geslachtsnaam en voorletters                 Geboortedatum</text:p>
            <text:p text:style-name="common-al">Benkemache, M.Y.R.                                    25-07-2012</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21</meta:user-defined>
    <meta:user-defined meta:name="OVERHEIDop.GmbID/DC.identifier">gmb-2019-72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