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423 Standerdmolen 11 te Berkel-Enschot, plaatsen van hekwerken met hedra, een houten schuur en beplanting, verzonden 2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23 - B - Standerdmole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2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423 Standerdmolen 11 te Berkel-Enschot, plaatsen van hekwerken met hedra, een houten schuur en beplanting, verzonden 2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20</meta:user-defined>
    <meta:user-defined meta:name="OVERHEIDop.GmbID/DC.identifier">gmb-2019-72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A 11</meta:user-defined>
    <meta:user-defined meta:name="OVERHEIDop.woonplaats">Berkel-Enschot</meta:user-defined>
    <meta:user-defined meta:name="OVERHEIDop.straatnaam">Standerd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0 400643</meta:user-defined>
    <meta:user-defined meta:name="OVERHEID.EPSG28992/DC.spatial">137830 400643</meta:user-defined>
    <meta:user-defined meta:name="OVERHEIDop.versieInformatie"/>
  </office:meta>
</office:document-meta>
</file>