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Ceram 92 Barneveld, plaatsen dakkapel voorzijde woning 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9W015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919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1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1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eguliere procedure, Ceram 92 Barneveld, plaatsen dakkapel voorzijde woning (vergunningsvrij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2919</meta:user-defined>
    <meta:user-defined meta:name="OVERHEIDop.GmbID/DC.identifier">gmb-2019-72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ZX 92</meta:user-defined>
    <meta:user-defined meta:name="OVERHEIDop.woonplaats">Barneveld</meta:user-defined>
    <meta:user-defined meta:name="OVERHEIDop.straatnaam">Ceram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180 460032</meta:user-defined>
    <meta:user-defined meta:name="OVERHEIDop.versieInformatie"/>
  </office:meta>
</office:document-meta>
</file>