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90 Henk Timmerhof 6 te Tilburg, bouwen van een berging en het plaatsen van een schutting, verzonden 2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90 - B - Henk Timmer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1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90 Henk Timmerhof 6 te Tilburg, bouwen van een berging en het plaatsen van een schutting, verzonden 2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17</meta:user-defined>
    <meta:user-defined meta:name="OVERHEIDop.GmbID/DC.identifier">gmb-2019-72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D 6</meta:user-defined>
    <meta:user-defined meta:name="OVERHEIDop.woonplaats">Tilburg</meta:user-defined>
    <meta:user-defined meta:name="OVERHEIDop.straatnaam">Henk Timmer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41 394650</meta:user-defined>
    <meta:user-defined meta:name="OVERHEIDop.versieInformatie"/>
  </office:meta>
</office:document-meta>
</file>