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293 Gombertstraat 3 te Tilburg, vergroten van de woning, verzonden 25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293 - B - Gombert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1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293 Gombertstraat 3 te Tilburg, vergroten van de woning, verzonden 25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15</meta:user-defined>
    <meta:user-defined meta:name="OVERHEIDop.GmbID/DC.identifier">gmb-2019-72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CN 3</meta:user-defined>
    <meta:user-defined meta:name="OVERHEIDop.woonplaats">Tilburg</meta:user-defined>
    <meta:user-defined meta:name="OVERHEIDop.straatnaam">Gomber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46 399675</meta:user-defined>
    <meta:user-defined meta:name="OVERHEIDop.versieInformatie"/>
  </office:meta>
</office:document-meta>
</file>