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0586 Teunisbloem 23 te Udenhout, bouwen van een fietsenberging/buitenoverkapping, verzonden 25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586 - B - Teunisbloem 2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1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9-00586 Teunisbloem 23 te Udenhout, bouwen van een fietsenberging/buitenoverkapping, verzonden 25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12</meta:user-defined>
    <meta:user-defined meta:name="OVERHEIDop.GmbID/DC.identifier">gmb-2019-72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B 25</meta:user-defined>
    <meta:user-defined meta:name="OVERHEIDop.woonplaats">Udenhout</meta:user-defined>
    <meta:user-defined meta:name="OVERHEIDop.straatnaam">Teunisbloem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60 402564</meta:user-defined>
    <meta:user-defined meta:name="OVERHEIDop.versieInformatie"/>
  </office:meta>
</office:document-meta>
</file>