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05 Piusstraat 335 te Tilburg, plaatsen van een dakopbouw, 22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05 - I - Piusstraat 3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05 Piusstraat 335 te Tilburg, plaatsen van een dakopbouw, 22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10</meta:user-defined>
    <meta:user-defined meta:name="OVERHEIDop.GmbID/DC.identifier">gmb-2019-72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WR 335</meta:user-defined>
    <meta:user-defined meta:name="OVERHEIDop.woonplaats">Tilburg</meta:user-defined>
    <meta:user-defined meta:name="OVERHEIDop.straatnaam">Pi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98 395891</meta:user-defined>
    <meta:user-defined meta:name="OVERHEIDop.versieInformatie"/>
  </office:meta>
</office:document-meta>
</file>