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25, 2018-10014, aanbouw achterzijde, isoleren daken, 2 nieuwe dakramen en wijzigen dakkapel zijdakvlak, verzonden 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ayenesterlaan 25, 2018-10014, aanbouw achterzijde, isoleren daken, 2 nieuwe dakramen en wijzigen dakkapel zijdakvlak, verzond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91</meta:user-defined>
    <meta:user-defined meta:name="OVERHEIDop.GmbID/DC.identifier">gmb-2019-7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25</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62 486224</meta:user-defined>
    <meta:user-defined meta:name="OVERHEIDop.versieInformatie"/>
  </office:meta>
</office:document-meta>
</file>