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nckstraat 24-26  Sevenum, verleende evenementenvergunning (besluitdatum 25 maart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Prilpop Festival van 19 t/m 22 april 2019 aan de Donckstraat 24-26 te Sevenum.</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26 maart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72905</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5</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905</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Donckstraat 24-26  Sevenum, verleende evenementenvergunning (besluitdatum 25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905</meta:user-defined>
    <meta:user-defined meta:name="OVERHEIDop.GmbID/DC.identifier">gmb-2019-7290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AS 8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9981 380830</meta:user-defined>
    <meta:user-defined meta:name="OVERHEIDop.versieInformatie"/>
  </office:meta>
</office:document-meta>
</file>