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ongenummerd (kavel 2) te Westervoort</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Het Geerken ongenummerd (kavel 2) te Westervoort. De aanvraag is geregistreerd onder zaaknummerZ/19/049535/19SZ05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29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Geerken ongenummerd (kavel 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03</meta:user-defined>
    <meta:user-defined meta:name="OVERHEIDop.GmbID/DC.identifier">gmb-2019-72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72.51 439753.06</meta:user-defined>
    <meta:user-defined meta:name="OVERHEID.EPSG28992/DC.spatial">195013.11 439763.97</meta:user-defined>
    <meta:user-defined meta:name="OVERHEIDop.versieInformatie"/>
  </office:meta>
</office:document-meta>
</file>