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Fluitersweg 66 te Wenum Wi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4 december 2018 een melding op grond van het Activiteitenbesluit milieubeheer ontvangen voor het verhogen van de hoeveelheid consumentenvuurwerk in de verkoopruimte van 250 kg naar 500 kg aan Fluitersweg 66 te Wenum Wiesel. </text:p>
            <text:p text:style-name="common-al">Zaaknummer: DOS-2018-107231</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10723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9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Fluitersweg 66 te Wenum Wie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90</meta:user-defined>
    <meta:user-defined meta:name="OVERHEIDop.GmbID/DC.identifier">gmb-2019-7290</meta:user-defined>
    <meta:user-defined meta:name="OVERHEID.TaxonomieBeleidsagenda/OVERHEID.category">Natuur en milieu | Organisatie en beleid</meta:user-defined>
    <meta:user-defined meta:name="OVERHEIDop.referentienummer">DOS 2018-1072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BJ 66</meta:user-defined>
    <meta:user-defined meta:name="OVERHEIDop.woonplaats">Wenum Wiesel</meta:user-defined>
    <meta:user-defined meta:name="OVERHEIDop.straatnaam">Flui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82 473056</meta:user-defined>
    <meta:user-defined meta:name="OVERHEIDop.versieInformatie"/>
  </office:meta>
</office:document-meta>
</file>