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iderslot 14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voor het plaatsen van een hekwerk op locatie Muiderslot 14 in Hengelo. De aanvraag is geregistreerd onder zaaknummer O-2018-06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uiderslot 1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729</meta:user-defined>
    <meta:user-defined meta:name="OVERHEIDop.GmbID/DC.identifier">gmb-201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Z 1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578.88 480328.03</meta:user-defined>
    <meta:user-defined meta:name="OVERHEIDop.versieInformatie"/>
  </office:meta>
</office:document-meta>
</file>