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erdinand Bolstraat 10 Voorthuizen, wijzigen gevels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3-2019</text:p>
            <text:p text:style-name="common-al">Zaaknummer 2019W05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erdinand Bolstraat 10 Voorthuizen, wijzigen gevels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96</meta:user-defined>
    <meta:user-defined meta:name="OVERHEIDop.GmbID/DC.identifier">gmb-2019-7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A 10</meta:user-defined>
    <meta:user-defined meta:name="OVERHEIDop.woonplaats">Voorthuizen</meta:user-defined>
    <meta:user-defined meta:name="OVERHEIDop.straatnaam">Ferdinand Bo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01 466488</meta:user-defined>
    <meta:user-defined meta:name="OVERHEIDop.versieInformatie"/>
  </office:meta>
</office:document-meta>
</file>