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kappen van 19 bomen kadastraal bekend sectie F, nummer 4163 en 4817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aart 2019 een besluit genomen op de aanvraag met zaaknummer Z201900206 voor een het kappen van 19 bomen op locatie kadastraal bekend sectie F, nummer 4163 en 4817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6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89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9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9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kappen van 19 bomen kadastraal bekend sectie F, nummer 4163 en 4817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93</meta:user-defined>
    <meta:user-defined meta:name="OVERHEIDop.GmbID/DC.identifier">gmb-2019-7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BG 6</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09301.83 576475.6</meta:user-defined>
    <meta:user-defined meta:name="OVERHEIDop.versieInformatie"/>
  </office:meta>
</office:document-meta>
</file>