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Voorstraat 25, 4286 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Almkerk: Voorstraat 25, 4286 AK, </text:span>
                </text:span>tijdelijk plaatsen woonunits (OV20190162); verzonden op 19 maart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89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Almkerk: Voorstraat 25, 4286 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92</meta:user-defined>
    <meta:user-defined meta:name="OVERHEIDop.GmbID/DC.identifier">gmb-2019-72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AK 25</meta:user-defined>
    <meta:user-defined meta:name="OVERHEIDop.woonplaats">Almkerk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255 420095</meta:user-defined>
    <meta:user-defined meta:name="OVERHEIDop.versieInformatie"/>
  </office:meta>
</office:document-meta>
</file>