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et plaatsen van een dakkapel  Weegschaal 30 t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maart 2019 een besluit genomen op de aanvraag met zaaknummer HOV-19-0207 voor het plaatsen van een dakkapel op locatie Weegschaal 30 te Elst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vergunningzaken Overbetuwe, postbus 11, 6660 AA Elst. De termijn voor het indienen van een bezwaar start op 27 maart 2019 en bedraagt 6 weken. Voor meer informatie over de procedure kunt u contact opnemen via omgevingsloket@overbetuwe.nl of telefoonnummer (0481) 362 3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72891</text:span><text:line-break/><text:date style:data-style-name="dag" text:fixed="true" text:date-value="2019-04-03"/><text:line-break/><text:date style:data-style-name="jaar" text:fixed="true" text:date-value="2019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2891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2891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het plaatsen van een dakkapel  Weegschaal 30 te El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3</meta:user-defined>
    <meta:user-defined meta:name="OVERHEIDop.publicationIssue">72891</meta:user-defined>
    <meta:user-defined meta:name="OVERHEIDop.GmbID/DC.identifier">gmb-2019-72891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verbetuwe</meta:user-defined>
    <meta:user-defined meta:name="OVERHEID.PostcodeHuisnummer/OVERHEIDop.postcodeHuisnummer">6662CZ 1</meta:user-defined>
    <meta:user-defined meta:name="OVERHEIDgvop.Informatietype/DC.type">Beschikkingen | afhandeling</meta:user-defined>
    <meta:user-defined meta:name="OVERHEID.Gemeente/OVERHEID.authority">Overbetuwe</meta:user-defined>
    <meta:user-defined meta:name="OVERHEID.Gemeente/DCTERMS.publisher">Overbetuwe</meta:user-defined>
    <meta:user-defined meta:name="OVERHEID.EPSG28992/DC.spatial">188116.47 437008.24</meta:user-defined>
    <meta:user-defined meta:name="OVERHEIDop.versieInformatie"/>
  </office:meta>
</office:document-meta>
</file>