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oormanweg 9, 6097 BG te Heel / Maasgouw / ingekomen 19 maart 2019 /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88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8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8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Doormanweg 9, 6097 BG te Heel / Maasgouw / ingekomen 19 maart 2019 / het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886</meta:user-defined>
    <meta:user-defined meta:name="OVERHEIDop.GmbID/DC.identifier">gmb-2019-72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