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weg 53, 6051 HH te Maasbracht / Maasgouw / ingekomen 19 maart 2019 / het slop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88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olenweg 53, 6051 HH te Maasbracht / Maasgouw / ingekomen 19 maart 2019 / het slop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85</meta:user-defined>
    <meta:user-defined meta:name="OVERHEIDop.GmbID/DC.identifier">gmb-2019-72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