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Kleine Speelweid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443</text:span>
          </text:p>
            <text:p text:style-name="common-al">Gemeente Amstelveen heeft op 25 maart 2019 een besluit genomen op de aanvraag evenementenvergunning voor Tent Evangelisatie Week van 6 tot 13 juli 2019. De locatie is Kleine Speelweide, Amsterdamse B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88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8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Kleine Speelweide, Amsterdamse B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884</meta:user-defined>
    <meta:user-defined meta:name="OVERHEIDop.GmbID/DC.identifier">gmb-2019-72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D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17.7 481516.95</meta:user-defined>
    <meta:user-defined meta:name="OVERHEIDop.versieInformatie"/>
  </office:meta>
</office:document-meta>
</file>