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54 Voorthuiz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9-3-2019</text:p>
            <text:p text:style-name="common-al">Zaaknummer 2019W04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8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8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8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54 Voorthuizen, kappen twee 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883</meta:user-defined>
    <meta:user-defined meta:name="OVERHEIDop.GmbID/DC.identifier">gmb-2019-7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N 54</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900 467667</meta:user-defined>
    <meta:user-defined meta:name="OVERHEIDop.versieInformatie"/>
  </office:meta>
</office:document-meta>
</file>