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gstrand, 6017 – te Thorn / Maasgouw / ingekomen 15 maart 2019 / het inrichten van een evenemententerrein ten behoeve van Once Upon a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88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8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8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agstrand, 6017 – te Thorn / Maasgouw / ingekomen 15 maart 2019 / het inrichten van een evenemententerrein ten behoeve van Once Upon a Bea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882</meta:user-defined>
    <meta:user-defined meta:name="OVERHEIDop.GmbID/DC.identifier">gmb-2019-72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.EPSG28992/DC.spatial">186764 352511</meta:user-defined>
    <meta:user-defined meta:name="OVERHEIDop.versieInformatie"/>
  </office:meta>
</office:document-meta>
</file>