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agenmakersweg 3 in Groet, het kappen van een zilverspar (WABO190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28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Wagenmakersweg 3 in Groet, het kappen van een zilverspar (WABO19000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288</meta:user-defined>
    <meta:user-defined meta:name="OVERHEIDop.GmbID/DC.identifier">gmb-2019-7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H 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97 526126</meta:user-defined>
    <meta:user-defined meta:name="OVERHEIDop.versieInformatie"/>
  </office:meta>
</office:document-meta>
</file>