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eekstraat 22a, 6017 AB te Thorn / Maasgouw / ingekomen 19 maart 2019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2877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7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7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Beekstraat 22a, 6017 AB te Thorn / Maasgouw / ingekomen 19 maart 2019 /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2877</meta:user-defined>
    <meta:user-defined meta:name="OVERHEIDop.GmbID/DC.identifier">gmb-2019-72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