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28 Kootwijkerbroek,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0-3-2019</text:p>
            <text:p text:style-name="common-al">Zaaknummer 2019W06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7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7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7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chtegaalweg 28 Kootwijkerbroek, tijdelijk plaats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76</meta:user-defined>
    <meta:user-defined meta:name="OVERHEIDop.GmbID/DC.identifier">gmb-2019-7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G 28</meta:user-defined>
    <meta:user-defined meta:name="OVERHEIDop.woonplaats">Kootwijkerbroek</meta:user-defined>
    <meta:user-defined meta:name="OVERHEIDop.straatnaam">Nachtegaa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18 462163</meta:user-defined>
    <meta:user-defined meta:name="OVERHEIDop.versieInformatie"/>
  </office:meta>
</office:document-meta>
</file>