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Raadhuislaan 4, 4251 V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Raadhuislaan 4, 4251 VS</text:span> brandcompartimentering en brandveiligheid wijzigen, (UV20190238/4267447); ingekomen op 18 maart 2019 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287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7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7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erkendam: Raadhuislaan 4, 4251 V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875</meta:user-defined>
    <meta:user-defined meta:name="OVERHEIDop.GmbID/DC.identifier">gmb-2019-72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VS 4</meta:user-defined>
    <meta:user-defined meta:name="OVERHEIDop.woonplaats">Werkendam</meta:user-defined>
    <meta:user-defined meta:name="OVERHEIDop.straatnaam">Raadhuislaan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1226 424311</meta:user-defined>
    <meta:user-defined meta:name="OVERHEIDop.versieInformatie"/>
  </office:meta>
</office:document-meta>
</file>