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Uddelerweg 9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163.</text:span>
          </text:p>
            <text:p text:style-name="common-al">
            <text:span text:style-name="nadrukvet">Status: toegekend.</text:span>
          </text:p>
            <text:p text:style-name="common-al">Op 25 maart 2019 heeft de gemeente een besluit genomen op de aanvraag evenementenvergunning voor de locatie Uddelerweg 96 in Elspeet. Het besluit betreft het houden van een muziekfeest op 5 april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6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87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7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7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Uddelerweg 96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74</meta:user-defined>
    <meta:user-defined meta:name="OVERHEIDop.GmbID/DC.identifier">gmb-2019-7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CK 96</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227 477202</meta:user-defined>
    <meta:user-defined meta:name="OVERHEIDop.versieInformatie"/>
  </office:meta>
</office:document-meta>
</file>