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De Ruwiellaan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8168</text:span>
          </text:p>
            <text:p text:style-name="common-al">Gemeente Amstelveen heeft op 20 maart 2019 een aanvraag evenementenvergunning ontvangen voor Openluchttheater Elsrijk, seizoen 2019. De locatie is De Ruwiellaan 20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2873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873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873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evenementenvergunning ontvangen - De Ruwiellaan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873</meta:user-defined>
    <meta:user-defined meta:name="OVERHEIDop.GmbID/DC.identifier">gmb-2019-728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PS 20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45 480546.56</meta:user-defined>
    <meta:user-defined meta:name="OVERHEIDop.versieInformatie"/>
  </office:meta>
</office:document-meta>
</file>