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ijksweg 10c, 6067 AB te Linne / Maasgouw / ingekomen 18 maart 2019 / het realiseren van een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2871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7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7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Rijksweg 10c, 6067 AB te Linne / Maasgouw / ingekomen 18 maart 2019 / het realiseren van een bed and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2871</meta:user-defined>
    <meta:user-defined meta:name="OVERHEIDop.GmbID/DC.identifier">gmb-2019-72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