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K.U.T.-fuif</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APV vergunning. De aanvraag is geregistreerd onder kenmerk 18761395. De aanvraag gaat over het organiseren van K.U.T.-fuif aan de Wolfsstraat 5 in Toldijk. De bezwaartermijn start op 27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8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K.U.T.-fui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68</meta:user-defined>
    <meta:user-defined meta:name="OVERHEIDop.GmbID/DC.identifier">gmb-2019-728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623</meta:user-defined>
    <meta:user-defined meta:name="OVERHEIDop.externeBijlage">vergunning (publiceerbaar)|exb-2019-15624</meta:user-defined>
    <meta:user-defined meta:name="OVERHEID.EPSG28992/DC.spatial">211790 453022</meta:user-defined>
    <meta:user-defined meta:name="OVERHEIDop.versieInformatie"/>
  </office:meta>
</office:document-meta>
</file>