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Oud Milligenseweg 7 Garderen, vervangen afzuigpijp</text:p>
      <text:section text:name="zakelijke-mededeling_id1-3-2" text:style-name="zakelijke-mededeling">
        <text:section text:name="zakelijke-mededeling-tekst_id1-3-2-1" text:style-name="zakelijke-mededeling-tekst">
          <text:section text:name="tekst_id1-3-2-1-1" text:style-name="tekst">
            <text:p text:style-name="common-al">Datum verzending 18-3-2019</text:p>
            <text:p text:style-name="common-al">Zaaknummer 2018W2813</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72867</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867</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867</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Oud Milligenseweg 7 Garderen, vervangen afzuigpij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8</meta:user-defined>
    <meta:user-defined meta:name="OVERHEIDop.publicationIssue">72867</meta:user-defined>
    <meta:user-defined meta:name="OVERHEIDop.GmbID/DC.identifier">gmb-2019-728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886MB 7</meta:user-defined>
    <meta:user-defined meta:name="OVERHEIDop.woonplaats">Garderen</meta:user-defined>
    <meta:user-defined meta:name="OVERHEIDop.straatnaam">Oud Milligense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77484 471515</meta:user-defined>
    <meta:user-defined meta:name="OVERHEIDop.versieInformatie"/>
  </office:meta>
</office:document-meta>
</file>