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, Koch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vereenkomstig artikel 4, lid 3, van het Besluit mobiel breken bouw- en sloopafval, dat KOK Lexmond B.V., Achthoven 23 A, 4128 LV Lexmond, het gebruik van een mobiele breker met een maximale bronsterkte van 114 dB(A) heeft gemeld op 1 maart 2019.</text:p>
            <text:p text:style-name="common-al">Het breken van het steenachtig materiaal aan de Kochstraat 2 te Brunssum zal gedurende 27 werkdagen gefaseerd worden uitgevoerd in de periode van 20 maart 2019 tot 19 juni 2019.</text:p>
            <text:p text:style-name="common-al">R<text:span text:style-name="nadrukvet">echtsbescherming</text:span></text:p>
            <text:p text:style-name="common-al">Tegen voornoemde melding staat geen bezwaar of beroep open.</text:p>
            <text:p text:style-name="common-al">
            <text:span text:style-name="nadrukvet">Inzage</text:span>
          </text:p>
            <text:p text:style-name="last-al">U kunt deze melding inzien door contact op te nemen met het Klant Contact Centrum, telefoonnummer: 045-5278555. Ook kunt u vragen om digitale toezending van (delen van) de melding. U dient hiervoor het digitale formulier '<text:a xlink:href="https://www.brunssum.nl/bestuur_en_organisatie/over_deze_website/digitale_aanvraag_mogelijkheden/opvragen_gegevens_naar_aanleiding_van_openbare_bekendmaking" xlink:type="simple">Opvragen gegevens naar aanleiding van openbare bekendmaking</text:a>' in te vullen. Het digitale toezenden van (delen van) de melding is kosteloo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286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, Kochstraat 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66</meta:user-defined>
    <meta:user-defined meta:name="OVERHEIDop.GmbID/DC.identifier">gmb-2019-728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2BE 2</meta:user-defined>
    <meta:user-defined meta:name="OVERHEIDop.woonplaats">Brunssum</meta:user-defined>
    <meta:user-defined meta:name="OVERHEIDop.straatnaam">Kochstraat</meta:user-defined>
    <meta:user-defined meta:name="OVERHEIDgvop.Informatietype/DC.type">Beschikkingen | afhandelin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748 329225</meta:user-defined>
    <meta:user-defined meta:name="OVERHEIDop.versieInformatie"/>
  </office:meta>
</office:document-meta>
</file>