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kter E. Verstraelenstraat 11, 6097 CJ te Heel / Maasgouw / ingekomen 19 maart 2019 /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6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kter E. Verstraelenstraat 11, 6097 CJ te Heel / Maasgouw / ingekomen 19 maart 2019 /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64</meta:user-defined>
    <meta:user-defined meta:name="OVERHEIDop.GmbID/DC.identifier">gmb-2019-72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