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Sleeuwijk: Vlietstraat ong., 4254 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Vlietstraat ong., 4254 AD</text:span>, nieuwe woning en inrit realiseren (OV20190127/4201307); ingekomen 11 februari 2019.</text:p>
                <text:p text:style-name="al"/>
              </text:list-item>
            </text:list>
            <text:p text:style-name="common-al">U kunt nog geen bezwaar maken.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72863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86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86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aanvraag omgevingsvergunning Sleeuwijk: Vlietstraat ong., 4254 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863</meta:user-defined>
    <meta:user-defined meta:name="OVERHEIDop.GmbID/DC.identifier">gmb-2019-728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54AD 9</meta:user-defined>
    <meta:user-defined meta:name="OVERHEIDop.woonplaats">Sleeuwijk</meta:user-defined>
    <meta:user-defined meta:name="OVERHEIDop.straatnaam">Vlietstraat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5063 424972</meta:user-defined>
    <meta:user-defined meta:name="OVERHEIDop.versieInformatie"/>
  </office:meta>
</office:document-meta>
</file>