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incidentele festiviteit, onderling toernooi met een disco, 8 juni 2019, Eikendijk 19,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 </text:span>
          </text:p>
            <text:p text:style-name="common-al"/>
            <text:p text:style-name="common-al">
            <text:span text:style-name="nadrukvet">
              <text:span text:style-name="nadrukondlijn">Meldingen:</text:span>
            </text:span>
          </text:p>
            <text:p text:style-name="common-al">Op 19 maart 2019 is aan V.V. Desk een acceptatie melding incidentele festiviteit afgegeven. De melding heeft betrekking op een onderling toernooi met een disco welke plaatsvindt op 8 juni 2019. Het toernooi en de disco vinden plaats op het sportcomplex gelegen aan de Eikendijk 19 te Kaatsheuvel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28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cceptatie melding incidentele festiviteit, onderling toernooi met een disco, 8 juni 2019, Eikendijk 19, Kaatsheu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61</meta:user-defined>
    <meta:user-defined meta:name="OVERHEIDop.GmbID/DC.identifier">gmb-2019-728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G 19</meta:user-defined>
    <meta:user-defined meta:name="OVERHEIDop.woonplaats">Kaatsheuvel</meta:user-defined>
    <meta:user-defined meta:name="OVERHEIDop.straatnaam">Eikendijk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427 408749</meta:user-defined>
    <meta:user-defined meta:name="OVERHEIDop.versieInformatie"/>
  </office:meta>
</office:document-meta>
</file>