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-Joostenlaan 20, 6019 BZ te Wessem / Maasgouw / ingekomen 7 maart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5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emeester-Joostenlaan 20, 6019 BZ te Wessem / Maasgouw / ingekomen 7 maart 2019 /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59</meta:user-defined>
    <meta:user-defined meta:name="OVERHEIDop.GmbID/DC.identifier">gmb-2019-7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