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derbekerweg 12 De Glind, bouwen drie zorg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8W30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5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derbekerweg 12 De Glind, bouwen drie zorg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56</meta:user-defined>
    <meta:user-defined meta:name="OVERHEIDop.GmbID/DC.identifier">gmb-2019-7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NB 8 02</meta:user-defined>
    <meta:user-defined meta:name="OVERHEIDop.woonplaats">De Glind</meta:user-defined>
    <meta:user-defined meta:name="OVERHEIDop.straatnaam">Schoonderb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016 459135</meta:user-defined>
    <meta:user-defined meta:name="OVERHEIDop.versieInformatie"/>
  </office:meta>
</office:document-meta>
</file>