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3, 6051 AE te Maasbracht / Maasgouw / ingekomen 18 maart 2019 / het veranderen van reclame – omkleuren van de identificatie naar Esso Ex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5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ndustrieweg 3, 6051 AE te Maasbracht / Maasgouw / ingekomen 18 maart 2019 / het veranderen van reclame – omkleuren van de identificatie naar Esso Expre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55</meta:user-defined>
    <meta:user-defined meta:name="OVERHEIDop.GmbID/DC.identifier">gmb-2019-7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